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S Albert Light" svg:font-family="FS Albert Light" style:font-family-generic="modern" style:font-pitch="variable" svg:panose-1="0 0 0 0 0 0 0 0 0 0"/>
    <style:font-face style:name="FS Albert" svg:font-family="FS Albert" style:font-family-generic="modern" style:font-pitch="variable" svg:panose-1="2 0 0 0 4 0 0 2 0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5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5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5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5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5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5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6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6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6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6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6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6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6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6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style:style>
    <style:style style:name="P2" style:parent-style-name="Heading2" style:family="paragraph">
      <style:paragraph-properties fo:text-align="center" fo:margin-top="0.1125in">
        <style:tab-stops>
          <style:tab-stop style:type="left" style:position="2.2847in"/>
          <style:tab-stop style:type="left" style:position="3.7993in"/>
        </style:tab-stops>
      </style:paragraph-properties>
    </style:style>
    <style:style style:name="T3" style:parent-style-name="DefaultParagraphFont" style:family="text">
      <style:text-properties style:font-name="FS Albert" fo:color="#232066"/>
    </style:style>
    <style:style style:name="P4" style:parent-style-name="Heading4" style:family="paragraph">
      <style:paragraph-properties fo:line-height="105%" fo:margin-right="1.4277in"/>
    </style:style>
    <style:style style:name="T5" style:parent-style-name="DefaultParagraphFont" style:family="text">
      <style:text-properties fo:color="#232066"/>
    </style:style>
    <style:style style:name="P6" style:parent-style-name="Normal" style:family="paragraph">
      <style:paragraph-properties>
        <style:tab-stops>
          <style:tab-stop style:type="left" style:position="2.7916in"/>
        </style:tab-stops>
      </style:paragraph-properties>
    </style:style>
    <style:style style:name="P7" style:parent-style-name="BodyText" style:family="paragraph">
      <style:paragraph-properties fo:margin-top="0.0013in"/>
    </style:style>
    <style:style style:name="T8" style:parent-style-name="DefaultParagraphFont" style:family="text">
      <style:text-properties fo:language="en" fo:country="GB" style:language-asian="en" style:country-asian="GB"/>
    </style:style>
    <style:style style:name="P9" style:parent-style-name="BodyText" style:family="paragraph">
      <style:text-properties fo:font-size="6pt" style:font-size-asian="6pt"/>
    </style:style>
    <style:style style:name="S1" style:family="section">
      <style:section-properties fo:margin-left="0in" fo:margin-right="0in" style:writing-mode="lr-tb">
        <style:columns fo:column-count="2" fo:column-gap="0.5in"/>
      </style:section-properties>
    </style:style>
    <style:style style:name="P10" style:parent-style-name="BodyText" style:family="paragraph">
      <style:paragraph-properties fo:margin-top="0.0798in" fo:line-height="105%" fo:margin-right="-0.0062in"/>
      <style:text-properties fo:color="#232066" fo:font-size="16pt" style:font-size-asian="16pt" style:font-size-complex="18pt"/>
    </style:style>
    <style:style style:name="P11" style:parent-style-name="BodyText" style:family="paragraph">
      <style:paragraph-properties fo:margin-top="0.0798in" fo:line-height="105%" fo:margin-right="-0.0062in"/>
    </style:style>
    <style:style style:name="T12" style:parent-style-name="DefaultParagraphFont" style:family="text">
      <style:text-properties fo:font-style="italic" style:font-style-asian="italic"/>
    </style:style>
    <style:style style:name="P13" style:parent-style-name="BodyText" style:family="paragraph">
      <style:paragraph-properties fo:margin-top="0.0069in"/>
    </style:style>
    <style:style style:name="T14" style:parent-style-name="DefaultParagraphFont" style:family="text">
      <style:text-properties style:font-name-complex="Arial" fo:font-size="10pt" style:font-size-asian="10pt" style:font-size-complex="10pt"/>
    </style:style>
    <style:style style:name="T15" style:parent-style-name="Hyperlink" style:family="text">
      <style:text-properties style:font-name-complex="Arial" fo:font-size="10pt" style:font-size-asian="10pt" style:font-size-complex="10pt"/>
    </style:style>
    <style:style style:name="T16" style:parent-style-name="DefaultParagraphFont" style:family="text">
      <style:text-properties style:font-name-complex="Arial" fo:font-size="10pt" style:font-size-asian="10pt" style:font-size-complex="10pt"/>
    </style:style>
    <style:style style:name="P17" style:parent-style-name="BodyText" style:family="paragraph">
      <style:paragraph-properties fo:margin-top="0.0069in"/>
    </style:style>
    <style:style style:name="P18" style:parent-style-name="BodyText" style:family="paragraph">
      <style:paragraph-properties fo:margin-top="0.0486in" fo:line-height="105%" fo:margin-right="-0.0062in"/>
      <style:text-properties fo:color="#232066" fo:font-size="16pt" style:font-size-asian="16pt" style:font-size-complex="18pt"/>
    </style:style>
    <style:style style:name="P19" style:parent-style-name="Normal" style:family="paragraph">
      <style:text-properties style:font-name-complex="Arial" fo:font-size="10pt" style:font-size-asian="10pt" style:font-size-complex="10pt"/>
    </style:style>
    <style:style style:name="P20" style:parent-style-name="Normal" style:family="paragraph">
      <style:text-properties style:font-name-complex="Arial" fo:font-size="10pt" style:font-size-asian="10pt" style:font-size-complex="10pt"/>
    </style:style>
    <style:style style:name="P21" style:parent-style-name="BodyText" style:family="paragraph">
      <style:paragraph-properties fo:margin-top="0.0486in" fo:line-height="105%" fo:margin-right="-0.0062in"/>
      <style:text-properties style:font-name-complex="Arial"/>
    </style:style>
    <style:style style:name="P22" style:parent-style-name="BodyText" style:family="paragraph">
      <style:paragraph-properties fo:margin-top="0.0486in" fo:line-height="105%" fo:margin-right="-0.0062in"/>
      <style:text-properties fo:color="#232066" fo:font-size="16pt" style:font-size-asian="16pt" style:font-size-complex="18pt"/>
    </style:style>
    <style:style style:name="P23" style:parent-style-name="Normal" style:family="paragraph">
      <style:text-properties style:font-name-complex="Arial" fo:font-size="10pt" style:font-size-asian="10pt" style:font-size-complex="10pt"/>
    </style:style>
    <style:style style:name="P24" style:parent-style-name="Normal" style:family="paragraph">
      <style:text-properties style:font-name-complex="Arial" fo:font-size="10pt" style:font-size-asian="10pt" style:font-size-complex="10pt"/>
    </style:style>
    <style:style style:name="P25" style:parent-style-name="Normal" style:family="paragraph">
      <style:text-properties fo:color="#232066" fo:font-size="16pt" style:font-size-asian="16pt" style:font-size-complex="18pt"/>
    </style:style>
    <style:style style:name="P26" style:parent-style-name="Normal" style:family="paragraph">
      <style:text-properties fo:color="#232066" fo:font-size="16pt" style:font-size-asian="16pt" style:font-size-complex="18pt"/>
    </style:style>
    <style:style style:name="P27" style:parent-style-name="Heading6" style:family="paragraph">
      <style:paragraph-properties fo:margin-top="0.0548in" fo:margin-left="0in" fo:margin-right="-0.0062in">
        <style:tab-stops/>
      </style:paragraph-properties>
      <style:text-properties fo:font-size="10pt" style:font-size-asian="10pt" style:font-size-complex="10pt"/>
    </style:style>
    <style:style style:name="P28" style:parent-style-name="Heading6" style:family="paragraph">
      <style:paragraph-properties fo:margin-top="0.0548in" fo:margin-left="0in" fo:margin-right="-0.0062in">
        <style:tab-stops/>
      </style:paragraph-properties>
      <style:text-properties fo:font-size="10pt" style:font-size-asian="10pt" style:font-size-complex="10pt"/>
    </style:style>
    <style:style style:name="P29" style:parent-style-name="Heading6" style:family="paragraph">
      <style:paragraph-properties fo:margin-top="0.0548in" fo:margin-left="0in" fo:margin-right="-0.0062in">
        <style:tab-stops/>
      </style:paragraph-properties>
      <style:text-properties fo:color="#232066" fo:font-size="16pt" style:font-size-asian="16pt" style:font-size-complex="18pt"/>
    </style:style>
    <style:style style:name="P30" style:parent-style-name="Normal" style:family="paragraph">
      <style:text-properties fo:font-size="10pt" style:font-size-asian="10pt" style:font-size-complex="10pt"/>
    </style:style>
    <style:style style:name="P31" style:parent-style-name="Normal" style:family="paragraph">
      <style:text-properties fo:font-size="10pt" style:font-size-asian="10pt" style:font-size-complex="10pt"/>
    </style:style>
    <style:style style:name="P32" style:parent-style-name="Heading6" style:family="paragraph">
      <style:paragraph-properties fo:margin-top="0.0548in" fo:margin-left="0in" fo:margin-right="-0.0062in">
        <style:tab-stops/>
      </style:paragraph-properties>
      <style:text-properties fo:color="#232066" fo:font-size="18pt" style:font-size-asian="18pt" style:font-size-complex="18pt"/>
    </style:style>
    <style:style style:name="P33" style:parent-style-name="Normal" style:family="paragraph">
      <style:text-properties fo:color="#232066" fo:font-size="16pt" style:font-size-asian="16pt" style:font-size-complex="18pt"/>
    </style:style>
    <style:style style:name="P34" style:parent-style-name="Normal" style:family="paragraph">
      <style:text-properties fo:color="#232066" fo:font-size="16pt" style:font-size-asian="16pt" style:font-size-complex="18pt"/>
    </style:style>
    <style:style style:name="P35" style:parent-style-name="Normal" style:family="paragraph">
      <style:text-properties fo:font-size="10pt" style:font-size-asian="10pt" style:font-size-complex="10pt"/>
    </style:style>
    <style:style style:name="P36" style:parent-style-name="Normal" style:family="paragraph">
      <style:text-properties fo:color="#232066" fo:font-size="16pt" style:font-size-asian="16pt" style:font-size-complex="18pt"/>
    </style:style>
    <style:style style:name="P37" style:parent-style-name="Heading6" style:family="paragraph">
      <style:paragraph-properties fo:margin-top="0.0548in" fo:margin-left="0in" fo:margin-right="-0.0062in">
        <style:tab-stops/>
      </style:paragraph-properties>
      <style:text-properties fo:color="#232066" fo:font-size="18pt" style:font-size-asian="18pt" style:font-size-complex="18pt"/>
    </style:style>
    <style:style style:name="P38" style:parent-style-name="Heading6" style:family="paragraph">
      <style:paragraph-properties fo:margin-top="0.0548in" fo:margin-right="-0.0062in"/>
      <style:text-properties fo:color="#232066" fo:font-size="18pt" style:font-size-asian="18pt" style:font-size-complex="18pt"/>
    </style:style>
    <style:style style:name="P39" style:parent-style-name="Normal" style:family="paragraph">
      <style:text-properties fo:color="#232066" fo:font-size="16pt" style:font-size-asian="16pt" style:font-size-complex="18pt"/>
    </style:style>
    <style:style style:name="P40" style:parent-style-name="ListParagraph" style:family="paragraph"/>
    <style:style style:name="T41" style:parent-style-name="DefaultParagraphFont" style:family="text">
      <style:text-properties style:font-name="FS Albert" style:font-name-asian="FS Albert" style:font-name-complex="FS Albert" fo:font-weight="bold" style:font-weight-asian="bold" fo:font-size="10pt" style:font-size-asian="10pt" style:font-size-complex="10pt" fo:language="en" fo:country="US"/>
    </style:style>
    <style:style style:name="T42" style:parent-style-name="DefaultParagraphFont" style:family="text">
      <style:text-properties style:font-name="FS Albert" style:font-name-asian="FS Albert" style:font-name-complex="FS Albert" fo:font-size="10pt" style:font-size-asian="10pt" style:font-size-complex="10pt" fo:language="en" fo:country="US"/>
    </style:style>
    <style:style style:name="P43" style:parent-style-name="ListParagraph" style:family="paragraph"/>
    <style:style style:name="T44" style:parent-style-name="DefaultParagraphFont" style:family="text">
      <style:text-properties style:font-name="FS Albert" style:font-name-asian="FS Albert" style:font-name-complex="FS Albert" fo:font-size="10pt" style:font-size-asian="10pt" style:font-size-complex="10pt" fo:language="en" fo:country="US"/>
    </style:style>
    <style:style style:name="T45" style:parent-style-name="DefaultParagraphFont" style:family="text">
      <style:text-properties style:font-name="FS Albert" style:font-name-asian="FS Albert" style:font-name-complex="FS Albert" fo:font-weight="bold" style:font-weight-asian="bold" fo:font-size="10pt" style:font-size-asian="10pt" style:font-size-complex="10pt" fo:language="en" fo:country="US"/>
    </style:style>
    <style:style style:name="T46" style:parent-style-name="DefaultParagraphFont" style:family="text">
      <style:text-properties style:font-name="FS Albert" style:font-name-asian="FS Albert" style:font-name-complex="FS Albert" fo:font-size="10pt" style:font-size-asian="10pt" style:font-size-complex="10pt" fo:language="en" fo:country="US"/>
    </style:style>
    <style:style style:name="P47" style:parent-style-name="ListParagraph" style:family="paragraph"/>
    <style:style style:name="T48" style:parent-style-name="DefaultParagraphFont" style:family="text">
      <style:text-properties fo:font-size="10pt" style:font-size-asian="10pt" style:font-size-complex="10pt" style:language-asian="en" style:country-asian="GB"/>
    </style:style>
    <style:style style:name="T49" style:parent-style-name="DefaultParagraphFont" style:family="text">
      <style:text-properties fo:font-size="7pt" style:font-size-asian="7pt"/>
    </style:style>
    <style:style style:name="T50" style:parent-style-name="DefaultParagraphFont" style:family="text">
      <style:text-properties fo:font-size="7pt" style:font-size-asian="7pt"/>
    </style:style>
    <style:style style:name="T51" style:parent-style-name="DefaultParagraphFont" style:family="text">
      <style:text-properties fo:font-size="7pt" style:font-size-asian="7pt"/>
    </style:style>
    <style:style style:name="T52" style:parent-style-name="DefaultParagraphFont" style:family="text">
      <style:text-properties fo:font-size="8pt" style:font-size-asian="8pt"/>
    </style:style>
    <style:style style:name="P53" style:parent-style-name="Normal" style:family="paragraph">
      <style:text-properties fo:font-size="7pt" style:font-size-asian="7pt" style:font-size-complex="7pt"/>
    </style:style>
    <style:style style:name="T54" style:parent-style-name="DefaultParagraphFont" style:family="text">
      <style:text-properties style:font-name="FS Albert" style:font-name-asian="FS Albert" style:font-name-complex="FS Albert" fo:font-weight="bold" style:font-weight-asian="bold" fo:font-size="10pt" style:font-size-asian="10pt" style:font-size-complex="10pt" fo:language="en" fo:country="US"/>
    </style:style>
    <style:style style:name="T55" style:parent-style-name="DefaultParagraphFont" style:family="text">
      <style:text-properties style:font-name="FS Albert" style:font-name-asian="FS Albert" style:font-name-complex="FS Albert" fo:font-size="10pt" style:font-size-asian="10pt" style:font-size-complex="10pt" fo:language="en" fo:country="US"/>
    </style:style>
    <style:style style:name="T56" style:parent-style-name="DefaultParagraphFont" style:family="text">
      <style:text-properties style:font-name="FS Albert" style:font-name-asian="FS Albert" style:font-name-complex="FS Albert" fo:font-size="10pt" style:font-size-asian="10pt" style:font-size-complex="10pt" fo:language="en" fo:country="US"/>
    </style:style>
    <style:style style:name="P57" style:parent-style-name="Normal" style:master-page-name="MP2" style:family="paragraph">
      <style:paragraph-properties fo:break-before="page"/>
    </style:style>
    <style:style style:family="graphic" style:name="a0">
      <style:graphic-properties style:wrap="none" draw:fill="none" draw:stroke="solid" svg:stroke-width="0.01389in" svg:stroke-color="#232066" svg:stroke-opacity="100%" draw:stroke-linejoin="round" svg:stroke-linecap="butt" style:horizontal-rel="page"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BodyText"/>
      <text:p text:style-name="BodyText"/>
      <text:h text:style-name="P2" text:outline-level="2"><text:span text:style-name="T3">New Grammar Schools</text:span></text:h>
      <text:h text:style-name="P4" text:outline-level="4"><text:span text:style-name="T5">Extended Q&amp;A</text:span></text:h>
      <text:p text:style-name="BodyText"/>
      <text:p text:style-name="BodyText"/>
      <text:p text:style-name="P6"><text:tab/></text:p>
      <text:p text:style-name="P7"><text:span text:style-name="T8"><draw:connector draw:type="line" svg:x1="0.5in" svg:y1="0.1375in" svg:x2="7.76806in" svg:y2="0.1375in" draw:z-index="251659264" draw:id="id0" draw:style-name="a0" draw:name="Straight Connector 1" text:anchor-type="paragraph"><svg:title/><svg:desc/></draw:connector></text:span></text:p>
      <text:p text:style-name="P9"/>
      <text:section text:name="Sect1" text:style-name="S1">
        <text:p text:style-name="P10">Do grammar schools raise standards?</text:p>
        <text:p text:style-name="P11">A majority of children in selective areas<text:s/>will<text:s/><text:span text:style-name="T12">fail</text:span><text:s/>to<text:s/>get into a grammar school.</text:p>
        <text:p text:style-name="P13"/>
        <text:p text:style-name="Normal"><text:span text:style-name="T14">Grammar schools do a good job for the people they educate. A<text:s/></text:span><text:a xlink:href="http://www.suttontrust.com/wp-content/uploads/2008/10/SuttonTrustFullReportFinal.pdf" office:target-frame-name="_top" xlink:show="replace"><text:span text:style-name="T15">report</text:span></text:a><text:span text:style-name="T16"><text:s/>by Durham University in 2008 found that the pupils that attend grammar schools do better than equally able pupils in comprehensive schools. However, while pupils in grammar schools perform better in a selective system, the remaining pupils (i.e the majority) that are not educated at grammar schools do slightly worse. Grammar schools may have provided better outcomes for those few who attend them, but such benefits are more than cancelled out by the negative consequences on those left behind. At a system level, the attainment gap widens.</text:span></text:p>
        <text:p text:style-name="P17"/>
        <text:p text:style-name="P18">Do grammar schools improve social mobility?</text:p>
        <text:p text:style-name="P19">There is very little evidence to suggest that grammar schools improve social mobility. A report by the Sutton Trust has found that less than 3% of pupils in grammar schools are eligible for free school meals, a common indicator of social deprivation, despite the fact that 18% of young people in selective areas are on free school meals.</text:p>
        <text:p text:style-name="P20">In selective local authorities, 66% of non-FSM eligible pupils who achieve level 5 in both English and maths at Key Stage 2 compared to 40% of FSM eligible pupils who achieved the same grades.</text:p>
        <text:p text:style-name="P21">The gap between the highest and lowest paid individuals in selective education local authorities is much wider than the highest and lowest paid individuals in non-selective local authorities. The average hourly wage difference between the 10% and bottom 10% of earners in selective areas was £16.41 between 2009 and 2012 compared to £12.33 in non-selective areas.</text:p>
        <text:p text:style-name="P22">Will grammar schools make a difference in socially deprived areas?</text:p>
        <text:p text:style-name="P23">Grammar schools in socially deprived areas would only widen the gap between the most affluent individuals in the community and the more disadvantaged. This is proven by the aforementioned evidence that shows that those who do not make it into grammar schools perform worse than they would in a completely non-selective school. <text:s/></text:p>
        <text:p text:style-name="P24"/>
        <text:p text:style-name="P25">What about if all grammar schools<text:s/>were made to take a certain percentage of FSM-eligible students?</text:p>
        <text:p text:style-name="P26"/>
        <text:h text:style-name="P27" text:outline-level="6">A<text:s/>quota system for increasing the proportion of poorer students in any new grammar schools<text:s/>won’t work.<text:s/>Government would need to expand the number of selective school places by a fifth and move 1,600 additional FSM pupils into grammar schools to try and offset the negative effect experienced by these pupils.<text:s/>This would lead to a<text:s/>diminished ‘bonus’ for those who attend grammar schools and a net loss would persist.<text:s/>Furthermore, the pupils that do not attend the selective schools would still have worse educational outcomes than they would in a non-selective system. <text:s/></text:h>
        <text:h text:style-name="P28" text:outline-level="6"/>
        <text:h text:style-name="P29" text:outline-level="6">What is the Fair Education Alliance?</text:h>
        <text:p text:style-name="P30"/>
        <text:p text:style-name="P31">The Fair Education Alliance is a coalition of over 70 organisations, including charities, unions, social enterprises, businesses and educational establishments, working in collaboration to ensure that every child has access to a world class education irrespective of their socio-economic background. The aim is to close the educational attainment gap between the most disadvantaged pupils and their wealthier peers.<text:s/></text:p>
        <text:h text:style-name="P32" text:outline-level="6"/>
        <text:p text:style-name="P33">What is the Fair Education Alliance’s position on grammar schools?</text:p>
        <text:p text:style-name="P34"/>
        <text:p text:style-name="P35">The Fair Education Alliance welcomes a debate on how to improve social mobility but we strongly believe that an expansion of grammar schools would lead to worse outcomes for poor children. Evidence shows that grammar schools serve a small amount of disadvantaged pupils and they have a pernicious effect on surrounding schools. Instead, we should focus on working together to take bold action to attract more teachers into the most deprived areas, invest in high quality early years provision and guarantee access to impartial and professional careers advice for deprived young people.</text:p>
        <text:p text:style-name="P36"/>
        <text:h text:style-name="P37" text:outline-level="6"/>
        <text:h text:style-name="P38" text:outline-level="6"/>
        <text:soft-page-break/>
        <text:p text:style-name="P39">If grammar schools are not the way to improve social mobility then what is?</text:p>
        <text:list text:style-name="LFO6" text:continue-numbering="true">
          <text:list-item>
            <text:p text:style-name="P40"><text:span text:style-name="T41">Investing in the quality of early years</text:span><text:span text:style-name="T42"><text:s/>provision in order to give young people from disadvantaged communities the best possible chance to succeed</text:span></text:p>
          </text:list-item>
          <text:list-item>
            <text:p text:style-name="P43"><text:span text:style-name="T44">A national effort to<text:s/></text:span><text:span text:style-name="T45">attract the most talented teachers and leaders</text:span><text:span text:style-name="T46"><text:s/>to the most challenging areas in the country through financial incentives such as loan forgiveness and home deposit schemes. This must also include prioritising high quality, evidence-based professional development in every school and college for all staff</text:span></text:p>
          </text:list-item>
          <text:list-item>
            <text:p text:style-name="P47"><text:span text:style-name="T48"><draw:frame draw:z-index="251661312" draw:id="id1" draw:style-name="a1" draw:name="Text Box 2" text:anchor-type="paragraph" svg:x="0.52221in" svg:y="0.75593in" svg:width="2.58194in" svg:height="1.53611in" style:rel-width="scale" style:rel-height="scale"><draw:text-box><text:p text:style-name="Normal"><text:span text:style-name="T49">Many thanks to<text:s/></text:span><text:span text:style-name="T50">ASCL for providing</text:span><text:span text:style-name="T51"><text:s/>much of the source material<text:s/></text:span><text:span text:style-name="T52"><text:line-break/></text:span></text:p><text:p text:style-name="P53"/></draw:text-box><svg:title/><svg:desc/></draw:frame></text:span><text:span text:style-name="T54">Ensuring that all children have high quality and impartial careers advice</text:span><text:span text:style-name="T55"><text:s/>and guidance to help them navigate an increasingly compl</text:span><text:span text:style-name="T56">ex and globalised labour market</text:span></text:p>
          </text:list-item>
        </text:list>
      </text:section>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S Albert Light" svg:font-family="FS Albert Light" style:font-family-generic="modern" style:font-pitch="variable" svg:panose-1="0 0 0 0 0 0 0 0 0 0"/>
    <style:font-face style:name="FS Albert" svg:font-family="FS Albert" style:font-family-generic="modern" style:font-pitch="variable" svg:panose-1="2 0 0 0 4 0 0 2 0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1111in"/>
      <style:text-properties style:font-name="FS Albert Light" style:font-name-asian="FS Albert Light" style:font-name-complex="FS Albert Light" fo:font-size="50pt" style:font-size-asian="50pt" style:font-size-complex="50pt" fo:hyphenate="false"/>
    </style:style>
    <style:style style:name="Heading4" style:display-name="Heading 4" style:family="paragraph" style:parent-style-name="Normal" style:default-outline-level="4">
      <style:paragraph-properties fo:text-align="center" fo:margin-top="0.027in" fo:margin-left="1.4291in">
        <style:tab-stops/>
      </style:paragraph-properties>
      <style:text-properties fo:font-size="18pt" style:font-size-asian="18pt" style:font-size-complex="18pt" fo:hyphenate="false"/>
    </style:style>
    <style:style style:name="Heading6" style:display-name="Heading 6" style:family="paragraph" style:parent-style-name="Normal" style:default-outline-level="6">
      <style:paragraph-properties fo:margin-left="0.0833in">
        <style:tab-stops/>
      </style:paragraph-properties>
      <style:text-properties fo:font-size="15pt" style:font-size-asian="15pt" style:font-size-complex="15pt" fo:hyphenate="false"/>
    </style:style>
    <style:style style:name="Normal" style:display-name="Normal" style:family="paragraph">
      <style:paragraph-properties fo:widows="0" fo:orphans="0" fo:margin-bottom="0in" fo:line-height="100%"/>
      <style:text-properties style:font-name="FS Albert" style:font-name-asian="FS Albert" style:font-name-complex="FS Albert" fo:language="en" fo:country="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FS Albert Light" style:font-name-asian="FS Albert Light" style:font-name-complex="FS Albert Light" fo:font-size="50pt" style:font-size-asian="50pt" style:font-size-complex="50pt" fo:language="en" fo:country="US"/>
    </style:style>
    <style:style style:name="Heading4Char" style:display-name="Heading 4 Char" style:family="text" style:parent-style-name="DefaultParagraphFont">
      <style:text-properties style:font-name="FS Albert" style:font-name-asian="FS Albert" style:font-name-complex="FS Albert" fo:font-size="18pt" style:font-size-asian="18pt" style:font-size-complex="18pt" fo:language="en" fo:country="US"/>
    </style:style>
    <style:style style:name="Heading6Char" style:display-name="Heading 6 Char" style:family="text" style:parent-style-name="DefaultParagraphFont">
      <style:text-properties style:font-name="FS Albert" style:font-name-asian="FS Albert" style:font-name-complex="FS Albert" fo:font-size="15pt" style:font-size-asian="15pt" style:font-size-complex="15pt" fo:language="en" fo:country="US"/>
    </style:style>
    <style:style style:name="BodyText" style:display-name="Body Text" style:family="paragraph" style:parent-style-name="Normal">
      <style:text-properties fo:font-size="10pt" style:font-size-asian="10pt" style:font-size-complex="10pt" fo:hyphenate="false"/>
    </style:style>
    <style:style style:name="BodyTextChar" style:display-name="Body Text Char" style:family="text" style:parent-style-name="DefaultParagraphFont">
      <style:text-properties style:font-name="FS Albert" style:font-name-asian="FS Albert" style:font-name-complex="FS Albert" fo:font-size="10pt" style:font-size-asian="10pt" style:font-size-complex="10pt" fo:language="en" fo:country="US"/>
    </style:style>
    <style:style style:name="ListParagraph" style:display-name="List Paragraph" style:family="paragraph" style:parent-style-name="Normal">
      <style:paragraph-properties fo:widows="2" fo:orphans="2" style:vertical-align="auto" fo:margin-bottom="0.1111in" fo:line-height="107%" fo:margin-left="0.5in">
        <style:tab-stops/>
      </style:paragraph-properties>
      <style:text-properties style:font-name="Calibri" style:font-name-asian="Calibri" style:font-name-complex="Times New Roman" fo:language="en" fo:country="GB"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fo:widows="2" fo:orphans="2" style:vertical-align="auto">
        <style:tab-stops>
          <style:tab-stop style:type="center" style:position="3.134in"/>
          <style:tab-stop style:type="right" style:position="6.268in"/>
        </style:tab-stops>
      </style:paragraph-properties>
      <style:text-properties style:font-name="Trebuchet MS" style:font-name-asian="Times New Roman" style:font-name-complex="Times New Roman" fo:font-size="10pt" style:font-size-asian="10pt" style:font-size-complex="10pt" fo:language="en" fo:country="GB" style:language-asian="en" style:country-asian="GB" fo:hyphenate="true"/>
    </style:style>
    <style:style style:name="FooterChar" style:display-name="Footer Char" style:family="text" style:parent-style-name="DefaultParagraphFont">
      <style:text-properties style:font-name="Trebuchet MS" style:font-name-asian="Times New Roman"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5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5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5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5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5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5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6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6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6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6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6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6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6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6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in" fo:margin-left="0.4166in" fo:margin-bottom="0.3194in" fo:margin-right="0.4166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yley Orrell</meta:initial-creator>
    <dc:creator>Lewis Iwu</dc:creator>
    <meta:creation-date>2016-09-29T20:56:00Z</meta:creation-date>
    <dc:date>2016-09-29T21:12:00Z</dc:date>
    <meta:template xlink:href="Normal" xlink:type="simple"/>
    <meta:editing-cycles>3</meta:editing-cycles>
    <meta:editing-duration>PT840S</meta:editing-duration>
    <meta:document-statistic meta:page-count="3" meta:paragraph-count="9" meta:word-count="702" meta:character-count="4699" meta:row-count="33" meta:non-whitespace-character-count="4006"/>
  </office:meta>
</office:document-meta>
</file>